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6a42" officeooo:paragraph-rsid="00066a42"/>
    </style:style>
    <style:style style:name="P2" style:family="paragraph" style:parent-style-name="Standard">
      <style:text-properties officeooo:paragraph-rsid="00066a42"/>
    </style:style>
    <style:style style:name="T1" style:family="text">
      <style:text-properties officeooo:rsid="00066a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/><text:span text:style-name="T1">ČESTNÉ <text:s/>PROHLÁŠENÍ k očkování</text:span></text:p>
      <text:p text:style-name="Standard"/>
      <text:p text:style-name="Standard"/>
      <text:p text:style-name="Standard"/>
      <text:p text:style-name="P1">Prohlašuji, že <text:s text:c="2"/>___________________________________, nar._____________________,</text:p>
      <text:p text:style-name="P1"><text:s text:c="33"/>jméno a příjmení dítěte</text:p>
      <text:p text:style-name="P1"/>
      <text:p text:style-name="P1">se podrobil(a) všem stanoveným pravidelným očkováním podle zákona o ochraně veřejného zdraví.</text:p>
      <text:p text:style-name="P1"/>
      <text:p text:style-name="P1"/>
      <text:p text:style-name="P1">Příloha: kopie očkovacího průkazu</text:p>
      <text:p text:style-name="P1"/>
      <text:p text:style-name="P1"/>
      <text:p text:style-name="P1"><text:s text:c="95"/>________________________________ </text:p>
      <text:p text:style-name="P1"><text:s text:c="102"/>Podpis zákonného zástupc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/><text:span text:style-name="T1">ČESTNÉ <text:s/>PROHLÁŠENÍ k očkování</text:span></text:p>
      <text:p text:style-name="P2"/>
      <text:p text:style-name="P2"/>
      <text:p text:style-name="P2"/>
      <text:p text:style-name="P1">Prohlašuji, že <text:s text:c="2"/>___________________________________, nar._____________________,</text:p>
      <text:p text:style-name="P1"><text:s text:c="33"/>jméno a příjmení dítěte</text:p>
      <text:p text:style-name="P1"/>
      <text:p text:style-name="P1">se podrobil(a) všem stanoveným pravidelným očkováním podle zákona o ochraně veřejného zdraví.</text:p>
      <text:p text:style-name="P1"/>
      <text:p text:style-name="P1"/>
      <text:p text:style-name="P1">Příloha: kopie očkovacího průkazu</text:p>
      <text:p text:style-name="P1"/>
      <text:p text:style-name="P1"/>
      <text:p text:style-name="P1"><text:s text:c="95"/>________________________________ </text:p>
      <text:p text:style-name="P1"><text:s text:c="102"/>Podpis zákonného zástupce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10:44:13.869000000</meta:creation-date>
    <meta:print-date>2020-04-06T10:55:08.181000000</meta:print-date>
    <dc:date>2020-04-06T10:55:33.687000000</dc:date>
    <meta:editing-duration>PT27S</meta:editing-duration>
    <meta:editing-cycles>1</meta:editing-cycles>
    <meta:document-statistic meta:table-count="0" meta:image-count="0" meta:object-count="0" meta:page-count="1" meta:paragraph-count="14" meta:word-count="64" meta:character-count="1094" meta:non-whitespace-character-count="574"/>
    <meta:generator>LibreOffice/6.1.4.2$Windows_X86_64 LibreOffice_project/9d0f32d1f0b509096fd65e0d4bec26ddd1938fd3</meta:generator>
  </office:meta>
</office:document-meta>
</file>