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07%"/>
      <style:text-properties style:font-name="Verdana" fo:font-size="15pt" fo:font-style="italic" style:text-underline-style="solid" style:text-underline-width="auto" style:text-underline-color="font-color" fo:font-weight="bold" officeooo:rsid="0017fe28" officeooo:paragraph-rsid="0017fe28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line-height="107%"/>
      <style:text-properties style:font-name="Verdana" fo:font-size="15pt" fo:font-style="italic" fo:font-weight="bold" officeooo:rsid="0017fe28" officeooo:paragraph-rsid="0017fe28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 style:list-style-name="L1">
      <style:paragraph-properties fo:line-height="107%"/>
      <style:text-properties style:font-name="Verdana"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 style:list-style-name="L1">
      <style:paragraph-properties fo:line-height="107%"/>
      <style:text-properties style:font-name="Verdana" fo:font-size="15pt" fo:font-style="italic" officeooo:rsid="0017fe28" officeooo:paragraph-rsid="0017fe28" style:font-size-asian="15pt" style:font-style-asian="italic" style:font-size-complex="15pt" style:font-style-complex="italic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50758044" text:style-name="L1">
        <text:list-header>
          <text:p text:style-name="P1">Instrukce pro zákonné zástupce a osoby pověřené</text:p>
        </text:list-header>
      </text:list>
      <text:p text:style-name="P2"/>
      <text:p text:style-name="P2"/>
      <text:list xml:id="list154328429723014" text:continue-numbering="true" text:style-name="L1">
        <text:list-item>
          <text:p text:style-name="P3">Před školou dodržovat odstupy 2 metry v souladu s krizovými nebo mimořádnými opatřeními.</text:p>
          <text:p text:style-name="P3"/>
        </text:list-item>
        <text:list-item>
          <text:p text:style-name="P4">Do budovy MŠ vstupujte jednotlivě, vždy pouze jeden rodič s dítětem</text:p>
          <text:p text:style-name="P4"/>
        </text:list-item>
        <text:list-item>
          <text:p text:style-name="P4">Při vstupu si řádně vydezinfikujte ruce sobě i dítěti, desinfekce je k dispozici u dveří</text:p>
          <text:p text:style-name="P4"/>
        </text:list-item>
        <text:list-item>
          <text:p text:style-name="P4">Roušku, ve které dítě do mateřské školy přišlo, odneste s sebou, v žádném případě ji nenechávejte v šatně!</text:p>
          <text:p text:style-name="P4"/>
        </text:list-item>
        <text:list-item>
          <text:p text:style-name="P4">V případě, že nějaká použitá rouška zůstane v šatně, bude ihned zlikvidována.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2:42:11.080000000</meta:creation-date>
    <meta:print-date>2020-05-05T22:52:09.520000000</meta:print-date>
    <dc:date>2020-05-06T15:43:27.333000000</dc:date>
    <meta:editing-duration>PT1M42S</meta:editing-duration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11" meta:word-count="87" meta:character-count="484" meta:non-whitespace-character-count="414"/>
  </office:meta>
</office:document-meta>
</file>